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4.0pt"/>
    </style:style>
    <style:style style:name="P2" style:family="paragraph" style:parent-style-name="Standard">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P4" style:family="paragraph" style:parent-style-name="Standard">
      <style:paragraph-properties fo:margin-left="0.5000in" fo:text-indent="-0.5000in">
        <style:tab-stops>
          <style:tab-stop style:position="0.1528in"/>
          <style:tab-stop style:position="0.5000in"/>
        </style:tab-stops>
      </style:paragraph-properties>
      <style:text-properties style:font-name="Times New Roman" fo:font-size="12.0pt"/>
    </style:style>
    <style:style style:name="P5" style:family="paragraph" style:parent-style-name="Standard">
      <style:text-properties style:font-name="Times New Roman" fo:font-size="12.0pt" fo:color="#000000"/>
    </style:style>
    <style:style style:name="P6" style:family="paragraph" style:parent-style-name="Standard">
      <style:paragraph-properties fo:text-align="justify"/>
      <style:text-properties style:font-name="Times New Roman" fo:font-size="12.0pt" fo:color="#000000"/>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New Roman" fo:font-size="12.0pt"/>
    </style:style>
    <style:style style:name="P8" style:family="paragraph" style:parent-style-name="Standard">
      <style:paragraph-properties fo:margin-left="1.0000in" fo:text-align="justify" fo:text-indent="-1.0000in">
        <style:tab-stops>
          <style:tab-stop style:position="0.6528in"/>
          <style:tab-stop style:position="1.0000in"/>
        </style:tab-stops>
      </style:paragraph-properties>
      <style:text-properties style:font-name="Times New Roman" fo:font-size="12.0pt"/>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fo:background-color="#ffff00"/>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0in" text:min-label-width="0.25in"/>
      </text:list-level-style-number>
    </text:list-style>
  </office:automatic-styles>
  <office:body>
    <office:text>
      <text:p text:style-name="P1"><text:span text:style-name="T1">Teilnahmebedingungen für das .SAARLAND Gründerprogramm:</text:span></text:p>
      <text:p text:style-name="P2"/>
      <text:p text:style-name="P3">Die Top Level Domain .SAARLAND soll eine virtuelle Heimat für alle Saarländer, Saarlandfreunde und Bewohner des Umlandes sowie eine Plattform für mit dem Saarland verbundene Interessen werden. Die Vergabe von bis zu 150 Premium-Domainnamen während des Gründerprogramms gegen eine geringe Teilnahmegebühr dient dem primären Ziel, möglichst schnell Domainnamen mit hohem Nutzungswert und interessanten Inhalten unter .SAARLAND verfügbar zu machen. Dies soll sowohl der langfristigen Entwicklung des .SAARLAND Namensraumes im Internet als auch einer frühen Sichtbarkeit des Namensraumes für seine Nutzer dienen und so ein vielfältiges Angebot mit interessanten neuen Nutzungsmöglichkeiten für ein breites Publikum fördern. Das Gründerprogramm soll zudem eine frühe, aktive und positive Nutzung der so vergebenen Domainnamen fördern. Das Programm richtet sich an interessierte Bewerber, die bereit sind frühzeitig mit der Bereitstellung relevanter und der Entwicklung des .SAARLAND Namensraumes dienlicher Inhalte und Dienstleistungen einen Beitrag zu leisten und mit aktivem Marketing in Zusammenarbeit mit der dotSaarland GmbH (folgend: „dotSaarland“ oder Registry) und dem dotSaarland e.V. die Bekanntheit und Nutzung des Namensraumes durch saarländische Internetnutzer zu fördern.</text:p>
      <text:p text:style-name="P3"/>
      <text:p text:style-name="P3">Die dotSaarland GmbH steht ein für eine ordentliche Einführung und einen ordentlichen Betrieb des .SAARLAND Namensraumes unter Berücksichtigung der Rechte Dritter und unter Vermeidung von missbräuchlichen Registrierungen. Die Teilnahme an dem Gründerprogramm ist daher an strikte Auflagen gekoppelt, die von dem Bewerber vor und nach Zuteilung des Domainnamens einzuhalten sind und steht unter dem Vorbehalt der Vorrangigkeit von Registrierungsansprüchen in der Sunrise-Phase.</text:p>
      <text:p text:style-name="P2"/>
      <text:list text:style-name="L1">
        <text:list-item>
          <text:p text:style-name="P4"><text:span text:style-name="T1">Konzeptioneller Rahmen des Gründerprogramms</text:span></text:p>
        </text:list-item>
      </text:list>
      <text:p text:style-name="P3">Das Gründerprogramm von dotSaarland lädt interessierte .SAARLAND Gründer (folgend: „Bewerber“) dazu ein, detaillierte Konzepte einzureichen, die die Nutzung des jeweiligen Domainnamens darstellen. Dabei muss der Bewerber darlegen und begründen, wie die beantragte Zuteilung des Domainnamens und dessen Nutzung sowie die flankierenden Marketing- bzw. Werbemaßnahmen eine Bereicherung für den Namensraum .SAARLAND darstellen.</text:p>
      <text:p text:style-name="P3">Das Gründerprogramm richtet sich dabei sowohl an kommerzielle als auch gemeinnützige oder nicht-kommerzielle Institutionen und Initiativen, die in ihren Bewerbungsunterlagen ihren Entwurf für die beabsichtigte Nutzung des Domainnamen darstellen und dabei erklären wie durch diese Nutzung ein Mehrwert für die Internetnutzer des Saarlandes generiert werden soll. Aufgrund der Bewerbungen werden .SAARLAND Gründer von einem unabhängigen Gremium anhand von im folgenden dargestellten Kriterien ausgewählt.</text:p>
      <text:p text:style-name="P3">Ein wesentliches Ziel des Gründerprogramms ist es die Einführung der TLD zu fördern, indem durch die Nutzung der Bewerber und deren begleitendes Marketing online und offline eine allgemeine Wahrnehmung für aktiv genutzte .SAARLAND Domainnamen in der Öffentlichkeit geschaffen wird. Zugleich soll mit attraktiven Inhalten und aktiver Nutzung der vergebenen Domainnamen eine schnelle Annahme der TLD durch die Internetnutzer des Saarlandes erreicht werden.</text:p>
      <text:p text:style-name="P3"/>
      <text:p text:style-name="P3">Von den Bewerbern wird daher im Rahmen des Gründerprogramms ein besonderes Engagement in folgenden Bereichen erwartet, das in den Bewerbungsunterlagen dargestellt werden sollte:</text:p>
      <text:p text:style-name="P2">- Entwicklung des Domainnamens- Marketing für die Nutzung des Domainnamens und den Domainnamen selbst<text:line-break/>- Einbeziehung in gemeinschaftliche Marketingaktivitäten mit der dotSaarland GmbH<text:line-break/>- Engagement für die Nutzergemeinschaft</text:p>
      <text:p text:style-name="P2"/>
      <text:p text:style-name="P2">a. Entwicklung des Domainnamens</text:p>
      <text:p text:style-name="P3">Alle Bewerber müssen sich verpflichten, den Domainnamen entsprechend dem in ihrer Bewerbung beschriebenem Nutzungskonzept zu entwickeln und zu nutzen. Dies schließt sowohl die eigenständige Erstellung und Weiterentwicklung einer aktiven Webseite unter dem Domainnamen, als auch die aktive Nutzung des .SAARLAND Domainnamens in der Öffentlichkeitsarbeit durch den Bewerber ein. Insbesondere verpflichtet sich der Bewerber die entsprechenden Dienste, Inhalte und Informationen innerhalb einer kurzen Frist nach Zuteilung des Domainnamens und Ausfertigung der Gründervereinbarung unter dem Domainnamen zu aktivieren und für dessen Laufzeit aktiv zu halten.</text:p>
      <text:p text:style-name="P2"/>
      <text:p text:style-name="P5">b. Marketing für die Nutzung des Domainnamens</text:p>
      <text:p text:style-name="P6">Der Bewerber verpflichtet sich ein seiner Bewerbung entsprechendes Marketingbudget zu reservieren, mit dem die Nutzung des Domainnamens einer breiteren Öffentlichkeit bekannt gemacht werden soll, und Marketingmaßnahmen durchzuführen, bei denen der bereitgestellte Domainname prominent hervorgehoben ist. Der Bewerber wird der Registry die Erstellung und Verbreitung von Marketingmaterialien und die Vornahme von Marketingaktivitäten regelmäßig mit geeigneten Nachweisen auf Nachfrage darlegen.</text:p>
      <text:p text:style-name="P5"/>
      <text:p text:style-name="P5">c. Teilnahme an gemeinschaftlichen Marketingaktivitäten</text:p>
      <text:p text:style-name="P6">Der Bewerber verpflichtet sich im Rahmen seiner wirtschaftlichen und technischen Möglichkeiten an gemeinsamen Marketingaktivitäten nach Absprache mit der Registry teilzunehmen. Dies schließt gemeinsame Presseerklärungen und Konferenzen, Co-Branding von Werbematerialien, Nennung der Domain in Bekanntmachungen der Registry, Produkten und Diensten, Nutzung des Registrylogos auf der Startseite der Domain, sowie weitere gemeinsame Auftrittsmöglichkeiten ein.</text:p>
      <text:p text:style-name="P3"/>
      <text:p text:style-name="P2">d. Engagement für die Nutzergemeinschaft</text:p>
      <text:p text:style-name="P3">dotSaarland sieht sich einer langfristigen Entwicklung des Namensraumes, der Weiterentwicklung des Internets im Saarland und darüber hinaus der Weiterentwicklung der Gemeinschaft der Internetnutzer im Saarland verpflichtet. Von Bewerbern wird erwartet, sich bei der Nutzung des Domainnamens ebenfalls an diesen Zielen zu orientieren.</text:p>
      <text:p text:style-name="P2"/>
      <text:p text:style-name="P3"><text:s/></text:p>
      <text:p text:style-name="P3"><text:span text:style-name="T1">Vorrang von Namensrechten Dritter</text:span></text:p>
      <text:p text:style-name="P3">Domainregistrierungsanträge innerhalb der Sunrise-Phasen (Markenschutzphase) haben Vorrang vor Bewerbungen im Gründerprogramm.</text:p>
      <text:p text:style-name="P3"><text:span text:style-name="T1"/></text:p>
      <text:list text:style-name="L1">
        <text:list-item>
          <text:p text:style-name="P7"><text:span text:style-name="T1">Beantragung von Domainnamen und Registrierungsprozess</text:span></text:p>
        </text:list-item>
      </text:list>
      <text:p text:style-name="P3">a. Bewerbungsprozess</text:p>
      <text:p text:style-name="P3">Der Bewerber kann seine Bewerbung mit dem Ausfüllen des von der Registrierungsstelle (nicht besser Registry oder dotSaarland) zur Verfügung gestellten Bewerbungsformulars <text:span text:style-name="T2">per E-Mail</text:span><text:s/>einreichen, solange das Bewerbungsfenster geöffnet ist. Nur vollständig ausgefüllte Anträge werden berücksichtigt. Bewerbungen werden nur angenommen, sofern diese während des Bewerbungsfensters über das von der Registry bereitgestellte Formular eingereicht werden. Verspätet eingereichte Bewerbungen können nicht mehr berücksichtigt werden. Die Teilnahme am Bewerbungsprogramm ist beschränkt auf 5 Bewerbungen pro Bewerber, wobei verbundene Unternehmen als ein Bewerber zählen. Die Bewerbung erfolgt zwingend in deutscher Sprache. Anderssprachige Bewerbungen können leider nicht berücksichtigt werden. Gleiches gilt für Bewerbungen, bei denen die Bewerbungsgebühr nicht rechtzeitig bis zum 16. August 2014 eingeht.</text:p>
      <text:p text:style-name="P3"/>
      <text:p text:style-name="P3">b. Prüfung</text:p>
      <text:p text:style-name="P3">Die Prüfung der Bewerbungen im Gründerprogramm erfolgt durch ein von der Registrierungsstelle (nicht besser Registry oder dotSaarland) <text:s/>unabhängigen Gremium, dessen Mitglieder von dem dotSaarland e.V. bestimmt werden. Alle vollständigen und bezahlten Anträge werden von dem Gremium im Bezug auf die Kriterien des Programms geprüft. Sofern der Antrag abgelehnt wird, erfolgt eine entsprechende Mitteilung an den Bewerber. Eine Rückzahlung der Bewerbungsgebühr ist ausgeschlossen. <text:s/></text:p>
      <text:p text:style-name="P3"/>
      <text:p text:style-name="P3">c. Gründervereinbarung</text:p>
      <text:p text:style-name="P3">Sofern der Antrag erfolgreich war, wird dem Bewerber angeboten, eine Gründervereinbarung mit der <text:span text:style-name="T3">Registrierungsstelle</text:span><text:s/>abzuschließen. Diese Vereinbarung beinhaltet die Rechte und Pflichten des Bewerbers gegenüber der <text:span text:style-name="T3">Registrierungsstelle</text:span><text:s/>sowie die Verpflichtung, den Domainnamen entsprechend der Bewerbungsunterlagen zu nutzen. Ein Verstoß gegen diese Vereinbarung durch den Bewerber zieht die Einziehung des Domainnamens nach sich.</text:p>
      <text:p text:style-name="P3"/>
      <text:p text:style-name="P3">d. Registrierung</text:p>
      <text:p text:style-name="P3">Der erfolgreiche Bewerber muss schließlich die Registrierung des Domainnamens durch einen bei der <text:span text:style-name="T3">Registrierungsstelle</text:span><text:s/>akkreditierten und an dem Gründerprogramm teilnehmenden Registrar beantragen und bei diesem die entsprechenden Registrierungsgebühren entrichten. Eine Liste der akkreditierten und teilnehmenden Registrare ist auf den Internetseiten der Registrierungsstelle einsehbar. Sofern eine Eintragung einer Trademark-Warnung im so genannten Trademark Clearinghouse (TMCH) für den als Domainnamen gewählten Begriff besteht, muss der Bewerber diese vor Registrierung bestätigen.</text:p>
      <text:p text:style-name="P3"/>
      <text:p text:style-name="P3">e) Zuteilung</text:p>
      <text:p text:style-name="P3">Die <text:span text:style-name="T3">Registry</text:span><text:s/>wird bei Erfüllung aller Voraussetzungen die Domain an den erfolgreichen <text:tab/>Bewerber zuteilen. Die <text:span text:style-name="T3">Registrierungsstelle</text:span><text:s/>ist allerdings nicht verpflichtet, mit einem Bewerber einen Vertrag zu schließen.</text:p>
      <text:p text:style-name="P3"><text:span text:style-name="T1"/></text:p>
      <text:list text:style-name="L1">
        <text:list-item>
          <text:p text:style-name="P7"><text:span text:style-name="T1">Das Gründergremium</text:span></text:p>
        </text:list-item>
      </text:list>
      <text:p text:style-name="P3">Das Gründergremium ist von der <text:span text:style-name="T3">Registrierungsstelle</text:span><text:s/>unabhängig und nicht mit dieser verbunden. Das Gremium wird von dem die <text:span text:style-name="T3">Registrierungsstelle</text:span><text:s/>beratenden dotSaarland e.V. berufen und verrichtet seine Arbeit ehrenamtlich und frei von Weisungen. Bei offenkundigen oder zu vermutenden Interessenkonflikten sind die Mitglieder des Gründergremiums verpflichtet sich der Diskussion und Abstimmung zu enthalten.</text:p>
      <text:p text:style-name="P3">Die Hauptaufgabe des Gründergremiums ist die Bewertung der eingehenden Anträge im Hinblick auf ihre Eignung zur Erreichung der mit dem Gründerprogramm verbundenen Ziele. Die Schwerpunkte der Prüfung entfallen auf die folgenden Kriterien, die in der Reihenfolge ihrer Gewichtung aufgeführt werden:</text:p>
      <text:p text:style-name="P3"/>
      <text:list text:style-name="L2">
        <text:list-item>
          <text:list>
            <text:list-item>
              <text:p text:style-name="P8">Allgemeiner Nutzen für die saarländische Internetgemeinschaft</text:p>
            </text:list-item>
            <text:list-item>
              <text:p text:style-name="P8">Vielfalt des beabsichtigten Angebots</text:p>
            </text:list-item>
            <text:list-item>
              <text:p text:style-name="P8">Business- und Marketingplan</text:p>
            </text:list-item>
            <text:list-item>
              <text:p text:style-name="P8">Kaufmännische, technische und rechtliche Voraussetzungen</text:p>
            </text:list-item>
            <text:list-item>
              <text:p text:style-name="P8">Finanzielle Planung zur Umsetzung</text:p>
            </text:list-item>
            <text:list-item>
              <text:p text:style-name="P8">Dauer der Umsetzung</text:p>
            </text:list-item>
            <text:list-item>
              <text:p text:style-name="P8">Neuartigkeit des Projektes</text:p>
            </text:list-item>
            <text:list-item>
              <text:p text:style-name="P8">Gemeinnützigkeit</text:p>
            </text:list-item>
            <text:list-item>
              <text:p text:style-name="P8">Eignung des Bewerbers</text:p>
            </text:list-item>
          </text:list>
        </text:list-item>
      </text:list>
      <text:p text:style-name="P3"/>
      <text:p text:style-name="P3">Das Gründergremium ist berechtigt – aber nicht verpflichtet – bei Unklarheiten in einer Bewerbung den Bewerber zu kontaktieren und die Antworten auf derartige Rückfragen in dem Entscheidungsprozess zu berücksichtigen. Sofern mehrere Bewerber für den gleichen Domainnamen die Anforderungen erfüllen, <text:tab/>entscheidet das Gründergremium, welche der Bewerbungen im Hinblick auf die Ziele des Gründerprogramms am geeignetsten erscheint oder ob eine alternative Lösung sinnvoll ist. Hierfür kommen beispielsweise eine <text:tab/>Auktion, eine Kooperation zwischen den Bewerbern oder die Ablehnung beider <text:tab/>Bewerbungen in Betracht. Zudem entscheidet das Gründergremium im Benehmen mit dem dotSaarland e.V. über zusätzliche Klauseln, die in die Gründervereinbarung aufzunehmen <text:tab/>sind.</text:p>
      <text:p text:style-name="P3"/>
      <text:list text:style-name="L1">
        <text:list-item>
          <text:p text:style-name="P7"><text:span text:style-name="T1">Ausschluss von Domainnamen aus dem Gründerprogramm</text:span></text:p>
        </text:list-item>
      </text:list>
      <text:p text:style-name="P3">Die Registry ist jederzeit vor der endgültigen Vergabe eines Domainnamens an einen Bewerber berechtigt den Domainnamen von der Teilnahme am Gründerprogramm ohne Angabe von Gründen auszuschließen, z.B. im Falle einer vorrangigen Bewerbung eines Rechteinhabers während der Sunrise-Phase, einer Eintragung auf der Sperrliste des Landes oder aus spezifischen von der Internet Corporation for Assigned Names and Numbers (ICANN) vorgegebenen Gründen.</text:p>
      <text:p text:style-name="P3"/>
      <text:p text:style-name="P3">Mit Einreichen einer Bewerbung erkennt der Bewerber an, dass eine Bewerbung im Gründerprogramm auch bei einer grundsätzlich den Anforderungen des Programms genügenden Bewerbung keinen Rechtsanspruch auf eine Zuteilung des Domainnamens begründet, auch wenn keine weiteren Bewerbungen für diesen Domainnamen eingehen sollten. Der Rechtsweg ist ausgeschlossen.</text:p>
      <text:p text:style-name="P3"/>
      <text:list text:style-name="L1">
        <text:list-item>
          <text:p text:style-name="P7"><text:span text:style-name="T1">Einhaltung der Gründervereinbarung</text:span></text:p>
        </text:list-item>
      </text:list>
      <text:p text:style-name="P3">Die Registry ist weiter berechtigt, einen im Rahmen des Gründerprogramms vergebenen Domainnamen zu einem späteren Zeitpunkt zu löschen, sofern der Bewerber die Gründervereinbarung, die Nutzungsauflagen oder die Registrierungsbestimmungen und Richtlinien der Registry verletzt.</text:p>
      <text:p text:style-name="P3"><text:span text:style-name="T1"/></text:p>
      <text:list text:style-name="L1">
        <text:list-item>
          <text:p text:style-name="P7"><text:span text:style-name="T1">Ausschluss der Übertragbarkeit</text:span></text:p>
        </text:list-item>
      </text:list>
      <text:p text:style-name="P6">Eine Abtretung, Veräußerung oder sonstige Übertragung eines im Gründerprogramm vergebenen Domainnamens ist nicht zulässig. Ausgenommen hiervon sind Übertragungen an verbundene Unternehmen.</text:p>
      <text:p text:style-name="P3"/>
      <text:list text:style-name="L1">
        <text:list-item>
          <text:p text:style-name="P7"><text:span text:style-name="T1">Auslegung</text:span><text:line-break/>Die Auslegung der Teilnahmebedingungen am Gründerprogramm obliegt der Registrierungsstelle im Benehmen mit dem dotSaarland e.V.</text:p>
        </text:list-item>
      </text:list>
      <text:p text:style-name="P3"><text:span text:style-name="T1"/></text:p>
      <text:list text:style-name="L1">
        <text:list-item>
          <text:p text:style-name="P7"><text:span text:style-name="T1">Kosten</text:span></text:p>
        </text:list-item>
      </text:list>
      <text:p text:style-name="P3">Der Bewerber trägt seine eigenen Kosten im Hinblick auf die Vorbereitung und Übermittlung der Bewerbung, sowie seine sonstigen mit der Bewerbung in Zusammenhang stehenden Kosten. Für die Bewerbung ist eineBewerbungsgebühr in Höhe von EUR 100 fällig. <text:s/>Zusätzlich ist im Falle eines erfolgreichen Antrages die Entrichtung einer Registrierungsgebühr an den ausgewählten Registrar erforderlich. Die Höhe der Registrierungsgebühr ergibt sich aus den Registrierungsbedingungen oder Preislisten des Registrars.</text:p>
      <text:p text:style-name="P3"><text:span text:style-name="T1"/></text:p>
      <text:list text:style-name="L1">
        <text:list-item>
          <text:p text:style-name="P7"><text:span text:style-name="T1">Beendigung, Aussetzung oder Verlängerung des Programms</text:span></text:p>
        </text:list-item>
      </text:list>
      <text:p text:style-name="P3">Die Registrierungsstelle ist jederzeit berechtigt das Programm einzustellen. Im Falle einer Einstellung des Programms vor Zuteilung der Domainnamen erstattet die Registrierungsstelle dem Bewerber die Bewerbungsgebühr zurück.</text:p>
      <text:p text:style-name="P3">Des weiteren ist die Registrierungsstelle ohne Ausgleich für den Bewerber berechtigt, das Programm vorübergehend auszusetzen, die Bedingungen anzupassen oder die Laufzeit des Programms oder das Bewerbungsfenster zu verlängern.</text:p>
      <text:p text:style-name="P3">Die Registrierungsstelle wird entsprechende Maßnahmen auf Ihrer Webseite ankündigen.</text:p>
      <text:p text:style-name="P3"><text:span text:style-name="T1"/></text:p>
      <text:list text:style-name="L1">
        <text:list-item>
          <text:p text:style-name="P7"><text:span text:style-name="T1">Salvatorische Klausel</text:span></text:p>
        </text:list-item>
      </text:list>
      <text:p text:style-name="P3">Sofern ein Teil der Bedingungen dieses Gründerprogramms ungültig oder nicht durchsetzbar ist, so sind die restlichen Bedingungen hiervon nicht betroffen. Sofern die ungültigen oder nicht durchsetzbaren Bedingungen ersetzbar sind, so ist die Registrierungsstelle berechtigt, diese Bedingungen durch solche gültige und/oder durchsetzbare Bedingungen zu ersetzen, die den ursprünglichen Bedingungen im Hinblick auf den Sinn und Zweck am Nächsten kommen.</text:p>
      <text:p text:style-name="P3"><text:span text:style-name="T1"/></text:p>
      <text:list text:style-name="L1">
        <text:list-item>
          <text:p text:style-name="P7"><text:span text:style-name="T1">Freistellung</text:span></text:p>
        </text:list-item>
      </text:list>
      <text:p text:style-name="P3">Der Bewerber verpflichtet sich, die Registrierungsstelle, den dotSaarland e.V., das Gründergremium und dessen Mitglieder, Zulieferer, Agenten, Partner, ICANN, sowie alle Personen und Unternehmen, die bei der Teilnahme am Gründerprogramm beteiligt sind, von allen Ansprüchen, Forderungen, Verbindlichkeiten und/oder Kosten freizustellen, die auf der illegalen Nutzung der Dienstleistung, eines von ihm beantragen Domainnamens oder den darauf eingestellten Inhalte beruhen. Dem Bewerber wird im Falle der Inanspruchnahme durch dotSaarland das Recht eingeräumt nachzuweisen, dass Ansprüche im Rahmen der Freistellung nicht oder nicht in dem geforderten Umfang angefallen und / oder nicht von dem Bewerber zu vertreten sind.</text:p>
      <text:p text:style-name="P3"><text:span text:style-name="T1"/></text:p>
      <text:list text:style-name="L1">
        <text:list-item>
          <text:p text:style-name="P7"><text:span text:style-name="T1">Haftungsausschluss</text:span></text:p>
        </text:list-item>
      </text:list>
      <text:p text:style-name="P3">Soweit gesetzlich zulässig wird die Haftung der Registrierungsstelle auf Vorsatz und grobe Fahrlässigkeit beschränkt und auf die Bewerbungsgebühr begrenzt. Die Haftung für entgangenen Gewinn oder Folgeschäden wird ausgeschlossen.</text:p>
      <text:p text:style-name="P3"/>
      <text:p text:style-name="P3"/>
      <text:p text:style-name="P3"/>
      <text:p text:style-name="P3"/>
      <text:p text:style-name="P2">Rules for SAAR start-up program . :<text:line-break/><text:line-break/>The Top Level Domain. SAAR to be a virtual home for all the Saarland , Saarland friends and residents of the surrounding area as well as a platform for associated with the Saarland interests. The award of up to 150 premium domain name during the founding program for a small fee serves the primary goal is to make as quickly as possible domain names available with high utility value and interesting content below . SAAR . This is intended to serve both the long-term development of the SAAR namespace . The Internet and an early visibility of the name space for its users and thus promote a wide range of interesting new uses for a wide audience. The start-up program is also intended to promote an early, active and positive use of the domain name so assigned . The program is aimed at an early stage to interested candidates who are ready with the provision of relevant and the development of the SAAR namespace provide supporting content and services to contribute and active marketing in cooperation with the dotSaarland GmbH. (Hereinafter : " dotSaarland " or registry ) and the dotSaarland eV awareness and use of the name space by Saarland Internet users to promote .<text:line-break/><text:line-break/>The dotSaarland GmbH is an ordinary for an introduction and proper operation of the . SAAR namespace taking into account the rights of others and to avoid abusive registrations. Participation in the start-up program is therefore linked to strict conditions to be met by the candidate before and after allocation of the domain name and is subject to the priority of registration requirements in the Sunrise period .<text:line-break/><text:line-break/>1 Conceptual framework of the founders program<text:line-break/>The founding program of dotSaarland invites interested SAAR founder (hereinafter " Applicant "). Thereto a submit detailed concepts that represent the use of the respective domain name. Here, the applicant must explain and justify , as representing the requested allocation of the domain name and its use, and the accompanying marketing and advertising measures an asset to the namespace. SAAR .<text:line-break/>The start-up program it is intended for both commercial and non-profit or non-profit institutions and initiatives , which are in their application documents their design for the intended use of the domain name and declare it as an added value for the Internet users of the Saarland to be generated by these Terms . Based on the applications SAAR founders are selected by an independent panel based on the following criteria shown . .<text:line-break/>A major goal of the founders program is to promote the introduction of the TLD , by a general perception offline for actively used . SAAR domain name is created in the public through the use of applicants and their accompanying marketing and online . At the same time is to be achieved with attractive content and active use of the assigned domain names a rapid adoption of the TLD by the netizens of the Saarland.<text:line-break/><text:line-break/>Of the applicants a special commitment in the following areas is therefore expected in the context of the founding program, which should be presented in the application documents :<text:line-break/>- Development of the domain name marketing for the use of the domain name and the domain name itself<text:line-break/>- Community involvement in marketing activities with the dotSaarland GmbH<text:line-break/>- Commitment to the user community<text:line-break/><text:line-break/>a development of the domain name<text:line-break/>All applicants must undertake to develop the domain name according to the procedure described in their application usage concept and use. This includes both the independent creation and development of an active site at the domain name , as well as the active use of . SAAR domain name in public relations by the applicant. Specifically, the applicant committed to selecting the appropriate services, content and information within a short period after the grant of the domain name and copy the founder agreement under the domain name and to keep active for the duration .<text:line-break/><text:line-break/>b . Marketing for the use of the domain name<text:line-break/>The applicant agrees to reserve a marketing budget corresponding to its application , with the use of the domain name to a wider public should be made known , and perform marketing activities in which the provided domain name is highlighted prominently . The candidate will demonstrate the registry the creation and distribution of marketing materials and for the implementation of marketing activities on a regular basis with appropriate evidence on demand.<text:line-break/><text:line-break/>c . Community participation in marketing activities<text:line-break/>The applicant agrees to participate in joint marketing activities in consultation with the registry as part of its economic and technical possibilities . This includes a joint press releases and conferences, co-branding of promotional materials , making note of the domain in the registry notices , products and services , use of the registry logos on the home page of the domain , as well as other common performance opportunities .<text:line-break/><text:line-break/>d commitment to user community<text:line-break/>dotSaarland faces a long-term development of the name space , the development of the Internet in the Saarland and beyond the development of the community of Internet users in the Saarland committed . Applicants are expected to be guided in the use of the domain name also against those objectives .<text:line-break/><text:line-break/> <text:line-break/>Precedence of naming rights of third parties<text:line-break/>Domain registration requests within the Sunrise phases ( brand protection phase) have priority over applications in the start-up program .<text:line-break/><text:line-break/>Second application of domain names and registration process<text:line-break/>a Application Process<text:line-break/>The applicant may submit his application made ​​by completing the registration of the site ( not better or Registry dotSaarland ) available application form in German language by e -mail , as long as the application window is open. Only complete applications will be considered . Applications are only accepted if they are submitted during the application window on the form provided by the Registry . Late applications can not be considered. Participation in the application program is limited to 5 applications per applicant , with affiliates count as a candidate . The application is mandatory in German language . Unfortunately, in other languages, applications will not be considered. The same is true for applications in which the application fee is not timely received until 16 August 2014.<text:line-break/><text:line-break/>b . examination<text:line-break/>The examination of the applications in the start-up program carried out by a of the registry ( registry no better or dotSaarland ) independent body whose members are appointed by the dotSaarland eV. All full and paid applications will be examined by the Panel in terms of the criteria of the program. If the application is rejected, a message is generated to the applicant. A refund of the application fee is excluded.<text:line-break/><text:line-break/>c . founder agreement<text:line-break/>Unless the application is successful, the candidate will be offered to conclude an agreement with the founder of the registrar. This agreement includes the rights and obligations of the applicant in relation to the registration authority and the obligation to use the domain name in accordance with the application documents. A breach of this Agreement by the applicant draws the confiscation of the domain name by itself .<text:line-break/><text:line-break/>d Registration<text:line-break/>The successful candidate must eventually apply through an accredited by the Registrar and participating in the program founder and registrar for this pay the appropriate registration fee , the registration of the domain name. A list of accredited and participating registrars is available on the website of the registrar. If a registration of a trademark warning in the so-called Trademark Clearinghouse ( TMCH ) is for the term chosen as a domain name , the applicant must confirm this before registering .<text:line-break/><text:line-break/>e) allocation<text:line-break/>The registry will allocate for all conditions are fulfilled domain to the successful candidate . The registrar is not obliged , with an applicant to enter into a contract .<text:line-break/><text:line-break/>3 The founding committee<text:line-break/>The founding committee and is not connected by the registration office independently with this . The committee is appointed eV from the registrar advisory dotSaarland and carries out his work voluntarily and free from instructions . In overt or then unknown conflicts of interest, members of the founding committee are committed to the discussion and vote to contain .<text:line-break/>The main task of the founding committee is evaluating the applications received in terms of their suitability to achieve the program objectives associated with the founder . The focus of the audit relate to the following criteria which are listed in order of importance :<text:line-break/><text:line-break/>1 General benefits for the Saarland Internet Community<text:line-break/>Second variety of the offer intended<text:line-break/>3 Business and Marketing Plan<text:line-break/>4 Commercial , technical and legal requirements<text:line-break/>5 Financial Planning for implementation<text:line-break/>6 duration of the reaction<text:line-break/>7 novelty of the project<text:line-break/>8th profit<text:line-break/>9 aptitude of the candidate<text:line-break/><text:line-break/>The founding committee is entitled - but not obliged - in case of doubt in a bid to take account of the applicant to contact and the answers to such questions in the decision-making process . If several candidates meet the requirements for the same domain name , the founder committee decides which appears of applications with regard to the objectives of the founders program most appropriate or whether an alternative solution makes sense. For this purpose are , for example, an auction , a collaboration between the candidates or the rejection of both applications into consideration. Additionally, the founders committee decides in consultation with the dotSaarland eV additional clauses to be included in the founders agreement.<text:line-break/><text:line-break/>4 Exclusion of domain names from the start-up program<text:line-break/>The registry is at any time prior to the final award of a domain name to an applicant entitled to the domain name from participation in the start-up program without giving any reason to exclude such in case of a primary application of a rights-holder during the Sunrise Period, an entry on the blacklist of the country or specific by the Internet Corporation for Assigned Names and Numbers (ICANN ) specified reasons.<text:line-break/><text:line-break/>By submitting an application the applicant acknowledges that an application grounded in founder program even at a basically meet the requirements of the program sufficient application no legal right to an allocation of the domain name , even if no other applications should be received for this domain name . The decision is final .<text:line-break/><text:line-break/>5 compliance with the Founder Agreement<text:line-break/>The registry is further entitled to delete a user in the context of program founder domain names at a later date , provided that the applicant violated the founders agreement , the use of conditions or registration requirements and guidelines of the registry.<text:line-break/><text:line-break/>6 Exclusion of transferability<text:line-break/>Any assignment , sale or other transfer of a contract awarded in the start-up program domain name is not allowed. Excluded are transfers to affiliates .<text:line-break/><text:line-break/>7 interpretation<text:line-break/>The interpretation of the conditions of participation in the start-up program is the responsibility of the registrar eV in agreement with the dotSaarland<text:line-break/><text:line-break/>8 costs<text:line-break/>The applicant shall bear its own costs in relation to the preparation and submission of the application , as well as its other application with the related costs. To apply, a senior fee is due in the amount of EUR 100 . In addition, in the event of a successful application for the payment of a registration fee to the selected registrar is required. The amount of the registration fee is specified in the conditions of registration or price lists of the registrar .<text:line-break/><text:line-break/>9 termination , suspension or extension of the program<text:line-break/>The registrar may at any time terminate the program . In the event of termination of the program prior to the allocation of the domain name registration shall provide to the applicant returns the application fee .<text:line-break/>Furthermore, the registrar is authorized without compensating for the applicant to temporarily suspend the program to adapt the conditions or to extend the duration of the program or the application window.<text:line-break/>The registrar will announce appropriate action on your website.<text:line-break/><text:line-break/>10 Severability<text:line-break/>If a part of the terms of this program founder is invalid or unenforceable , the remaining provisions are not affected . If the invalid or unenforceable conditions are replaceable , the registrar has the right to substitute those conditions by such valid and / or enforceable conditions that come to initial conditions in relation to the meaning and purpose of one's neighbor .<text:line-break/><text:line-break/>11 exemption<text:line-break/>The applicant committed to the registrar , the dotSaarland eV , the founder committee and its members , suppliers, agents, partners , ICANN , and all persons and companies who are involved in participation in the start-up program , from all claims , demands, liabilities and / or costs that are based on the illegal use of the service , a request of him the domain name or the content posted on it . The candidate will be in the event of a claim given by dotSaarland the right to prove that claims under the indemnity not or did not occur to the extent requested and / or are not the responsibility of the applicant.<text:line-break/><text:line-break/>12 Disclaimer<text:line-break/>To the extent permitted by law , the liability of the registrar is limited to intent and gross negligence and limited to the application fee . Liability for loss of profit or consequential damages is excluded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4</meta:generator>
    <meta:initial-creator>Volker Greimann</meta:initial-creator>
  </office:meta>
</office:document-meta>
</file>